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179200000BAA00000703F38B23C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OpenSymbol" svg:font-family="OpenSymbol"/>
    <style:font-face style:name="Tahoma1" svg:font-family="Tahoma"/>
    <style:font-face style:name="TT21o00" svg:font-family="TT21o00" style:font-family-generic="roman"/>
    <style:font-face style:name="TT1Eo00" svg:font-family="TT1Eo00" style:font-family-generic="swiss"/>
    <style:font-face style:name="TT22o00" svg:font-family="TT22o00"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16.999cm"/>
    </style:style>
    <style:style style:name="Tableau1.A1" style:family="table-cell">
      <style:table-cell-properties style:vertical-align="middle"/>
    </style:style>
    <style:style style:name="P1" style:family="paragraph" style:parent-style-name="Table_20_Contents">
      <style:paragraph-properties fo:margin-top="0cm" fo:margin-bottom="0.499cm" fo:text-align="center" style:justify-single-word="false" fo:padding="0cm" fo:border="none"/>
      <style:text-properties fo:color="#808080" fo:font-size="12pt" fo:font-weight="bold"/>
    </style:style>
    <style:style style:name="P2" style:family="paragraph" style:parent-style-name="Table_20_Contents">
      <style:paragraph-properties fo:margin-top="0cm" fo:margin-bottom="0.499cm" fo:text-align="center" style:justify-single-word="false" fo:padding="0cm" fo:border="none"/>
      <style:text-properties fo:color="#808080" fo:font-size="10pt" fo:font-weight="bold" style:font-size-asian="10pt" style:font-size-complex="10pt"/>
    </style:style>
    <style:style style:name="P3" style:family="paragraph" style:parent-style-name="Standard">
      <style:paragraph-properties fo:text-align="start" style:justify-single-word="false" style:text-autospace="none"/>
      <style:text-properties style:font-name="TT1Eo00" fo:font-size="16pt" style:font-name-asian="TT1Eo00" style:font-size-asian="16pt" style:font-name-complex="TT1Eo00" style:font-size-complex="16pt"/>
    </style:style>
    <style:style style:name="P4" style:family="paragraph" style:parent-style-name="Standard">
      <style:paragraph-properties fo:text-align="center" style:justify-single-word="false" style:text-autospace="none"/>
      <style:text-properties fo:color="#800000" style:font-name="Arial" fo:font-size="15pt" style:font-name-asian="TT1Eo00" style:font-size-asian="15pt" style:font-name-complex="TT1Eo00" style:font-size-complex="15pt"/>
    </style:style>
    <style:style style:name="P5" style:family="paragraph" style:parent-style-name="Standard">
      <style:paragraph-properties fo:text-align="center" style:justify-single-word="false" style:text-autospace="none"/>
      <style:text-properties fo:color="#800000" style:font-name="Arial" fo:font-size="12pt" style:font-name-asian="TT21o00" style:font-size-asian="12pt" style:font-name-complex="TT21o00" style:font-size-complex="12pt"/>
    </style:style>
    <style:style style:name="P6" style:family="paragraph" style:parent-style-name="Standard">
      <style:paragraph-properties fo:text-align="center" style:justify-single-word="false" style:text-autospace="none"/>
      <style:text-properties fo:color="#800000" style:font-name="Arial" fo:font-size="10pt" fo:font-weight="bold" style:font-name-asian="TT21o00" style:font-size-asian="10pt" style:font-weight-asian="bold" style:font-name-complex="TT21o00" style:font-size-complex="10pt" style:font-weight-complex="bold"/>
    </style:style>
    <style:style style:name="P7" style:family="paragraph" style:parent-style-name="Standard">
      <style:paragraph-properties fo:text-align="justify" style:justify-single-word="false" style:text-autospace="none"/>
      <style:text-properties style:font-name="Arial" fo:font-size="10pt" style:font-name-asian="TT21o00" style:font-size-asian="10pt" style:font-name-complex="TT21o00" style:font-size-complex="10pt"/>
    </style:style>
    <style:style style:name="P8" style:family="paragraph" style:parent-style-name="Standard">
      <style:paragraph-properties fo:text-align="justify" style:justify-single-word="false" style:text-autospace="none"/>
      <style:text-properties style:font-name="Arial" fo:font-size="10pt" fo:font-weight="bold" style:font-name-asian="TT1Eo00" style:font-size-asian="10pt" style:font-weight-asian="bold" style:font-name-complex="TT1Eo00" style:font-size-complex="10pt" style:font-weight-complex="bold"/>
    </style:style>
    <style:style style:name="P9" style:family="paragraph" style:parent-style-name="Standard">
      <style:paragraph-properties fo:text-align="justify" style:justify-single-word="false" style:text-autospace="none"/>
      <style:text-properties style:font-name="Arial" fo:font-size="10pt" style:font-name-asian="TT1Eo00" style:font-size-asian="10pt" style:font-name-complex="TT1Eo00" style:font-size-complex="10pt"/>
    </style:style>
    <style:style style:name="P10" style:family="paragraph" style:parent-style-name="Standard">
      <style:paragraph-properties fo:text-align="justify" style:justify-single-word="false" style:text-autospace="none"/>
      <style:text-properties style:font-name="Arial" fo:font-size="10pt" style:font-name-asian="TT22o00" style:font-size-asian="10pt" style:font-name-complex="TT22o00" style:font-size-complex="10pt"/>
    </style:style>
    <style:style style:name="P11" style:family="paragraph" style:parent-style-name="Standard">
      <style:paragraph-properties fo:text-align="justify" style:justify-single-word="false" style:text-autospace="none"/>
      <style:text-properties style:font-name="Arial" fo:font-size="10pt" fo:font-weight="normal" style:font-name-asian="TT1Eo00" style:font-size-asian="10pt" style:font-weight-asian="normal" style:font-name-complex="TT1Eo00" style:font-size-complex="10pt" style:font-weight-complex="normal"/>
    </style:style>
    <style:style style:name="P12" style:family="paragraph" style:parent-style-name="Standard">
      <style:paragraph-properties fo:text-align="justify" style:justify-single-word="false" style:text-autospace="none"/>
      <style:text-properties style:font-name="Arial" fo:font-size="10pt" fo:font-weight="normal" style:font-name-asian="TT21o00" style:font-size-asian="10pt" style:font-weight-asian="normal" style:font-name-complex="TT21o00" style:font-size-complex="10pt" style:font-weight-complex="normal"/>
    </style:style>
    <style:style style:name="P13" style:family="paragraph" style:parent-style-name="Standard">
      <style:paragraph-properties fo:text-align="justify" style:justify-single-word="false" style:text-autospace="none"/>
      <style:text-properties style:font-name="Arial" fo:font-size="10pt" style:font-name-asian="TT21o00" style:font-size-asian="10pt" style:font-name-complex="TT21o00" style:font-size-complex="10pt"/>
    </style:style>
    <style:style style:name="P14" style:family="paragraph" style:parent-style-name="Standard">
      <style:paragraph-properties fo:text-align="justify" style:justify-single-word="false" style:text-autospace="none"/>
      <style:text-properties style:font-name="Arial" fo:font-size="10pt" fo:font-weight="normal" style:font-name-asian="TT1Eo00" style:font-size-asian="10pt" style:font-weight-asian="normal" style:font-name-complex="TT1Eo00" style:font-size-complex="10pt" style:font-weight-complex="normal"/>
    </style:style>
    <style:style style:name="T1" style:family="text">
      <style:text-properties style:font-name-asian="TT21o00" style:font-name-complex="TT21o00"/>
    </style:style>
    <style:style style:name="T2" style:family="text">
      <style:text-properties fo:font-weight="bold" style:font-weight-asian="bold" style:font-weight-complex="bold"/>
    </style:style>
    <style:style style:name="T3" style:family="text">
      <style:text-properties fo:font-weight="bold" style:font-name-asian="TT21o00" style:font-weight-asian="bold" style:font-name-complex="TT21o00" style:font-weight-complex="bold"/>
    </style:style>
    <style:style style:name="T4" style:family="text">
      <style:text-properties fo:font-weight="bold" style:font-name-asian="TT22o00" style:font-weight-asian="bold" style:font-name-complex="TT22o00" style:font-weight-complex="bold"/>
    </style:style>
    <style:style style:name="T5" style:family="text">
      <style:text-properties fo:color="#800000" fo:font-weight="bold" style:font-name-asian="TT21o00" style:font-weight-asian="bold" style:font-name-complex="TT21o00" style:font-weight-complex="bold"/>
    </style:style>
    <style:style style:name="T6" style:family="text">
      <style:text-properties fo:color="#800000" style:font-name-asian="TT21o00" style:font-name-complex="TT21o00"/>
    </style:style>
    <style:style style:name="T7" style:family="text">
      <style:text-properties style:font-name-asian="TT22o00" style:font-name-complex="TT22o00"/>
    </style:style>
    <style:style style:name="T8" style:family="text">
      <style:text-properties style:font-name-asian="Courier" style:font-name-complex="Courie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3" text:anchor-type="paragraph" svg:width="2.986cm" svg:height="1.796cm" draw:z-index="0"><draw:image xlink:href="Pictures/2000179200000BAA00000703F38B23C6.svm" xlink:type="simple" xlink:show="embed" xlink:actuate="onLoad"/></draw:frame></text:p>
      <table:table table:name="Tableau1" table:style-name="Tableau1">
        <table:table-column table:style-name="Tableau1.A"/>
        <table:table-row>
          <table:table-cell table:style-name="Tableau1.A1" office:value-type="string">
            <text:p text:style-name="P2">MINISTÈRE DE L’ÉCOLOGIE, DU DÉVELOPPEMENT DURABLE ET DE L'ENERGIE</text:p>
            <text:p text:style-name="P1">IFORE</text:p>
          </table:table-cell>
        </table:table-row>
      </table:table>
      <text:p text:style-name="P4">PROGRAMME DE LA FORMATION</text:p>
      <text:p text:style-name="P4">Gestion éco-responsable des déchets </text:p>
      <text:p text:style-name="P5"/>
      <text:p text:style-name="P5">IFORE </text:p>
      <text:p text:style-name="P5"><text:s/>13 et 14 mars 2014</text:p>
      <text:p text:style-name="P6"/>
      <text:p text:style-name="P7"><text:span text:style-name="T2">Cible</text:span> : Cette formation s'adresse aux agents de tous ministères, collectivités territoriales et fonction publique hospitalière et plus particulièrement à l’ensemble des cadres décideurs concernés par le tri des déchets : responsables de sites, secrétaires généraux, responsables des moyens généraux, chargés de mission DD et/ou éco-responsabilité...personnes porteuses de projets , personnes chargées de la mise en œuvre de la gestion éco-responsable des déchets…</text:p>
      <text:p text:style-name="P7"/>
      <text:p text:style-name="P7"><text:span text:style-name="T2">L’objectif de cette formation </text:span>est de donner aux participants les outils nécessaires pour évaluer le</text:p>
      <text:p text:style-name="P7">gisement de déchets dans une administration, mettre en place des projets de limitation des déchets et de tri par catégorie, puis d’adapter une stratégie d’évacuation des déchets dans le cadre des filières locales disponibles.</text:p>
      <text:p text:style-name="P7">Une approche intégrant l’analyse du cycle de vie et les bilans carbones sera également intégrée aux présentations.</text:p>
      <text:p text:style-name="P7"/>
      <text:p text:style-name="P7">Cette formation initiale se déroule en deux jours. Une troisième journée, qui se déroulera le 27 juin 2014, est vivement conseillée. </text:p>
      <text:p text:style-name="P7"/>
      <text:p text:style-name="P8"><text:span text:style-name="T7">J</text:span><text:span text:style-name="T1">OURNEE </text:span><text:span text:style-name="T7">1 :</text:span></text:p>
      <text:p text:style-name="P9"><text:span text:style-name="T8">o </text:span><text:span text:style-name="T1">Introduction générale ;</text:span></text:p>
      <text:p text:style-name="P9"><text:span text:style-name="T8">o </text:span><text:span text:style-name="T1">Le contexte de la gestion des déchets, problématique et enjeux ;</text:span></text:p>
      <text:p text:style-name="P9"><text:span text:style-name="T8">o </text:span><text:span text:style-name="T1">Les déchets des administrations et leurs filières ;</text:span></text:p>
      <text:p text:style-name="P9"><text:span text:style-name="T8">o </text:span><text:span text:style-name="T1">Les filières locales des déchets des administrations.</text:span></text:p>
      <text:p text:style-name="P10"/>
      <text:p text:style-name="P9"><text:span text:style-name="T4">J</text:span><text:span text:style-name="T3">OURNEE </text:span><text:span text:style-name="T4">2 </text:span><text:span text:style-name="T7">:</text:span></text:p>
      <text:p text:style-name="P9"><text:span text:style-name="T8">o Établir</text:span><text:span text:style-name="T1"> un diagnostic ;</text:span></text:p>
      <text:p text:style-name="P9"><text:span text:style-name="T8">o </text:span><text:span text:style-name="T1">Définir des objectifs ;</text:span></text:p>
      <text:p text:style-name="P9"><text:span text:style-name="T8">o </text:span><text:span text:style-name="T1">Concevoir et mettre en œuvre un projet ;</text:span></text:p>
      <text:p text:style-name="P9"><text:span text:style-name="T8">o </text:span><text:span text:style-name="T1">Exemple pratique ;</text:span></text:p>
      <text:p text:style-name="P9"><text:span text:style-name="T8">o </text:span><text:span text:style-name="T1">Indications sur la constitution d’un dossier.</text:span></text:p>
      <text:p text:style-name="P7"/>
      <text:p text:style-name="P7">A l’issue de ces deux jours, les participants seront capables, sur leurs sites et/ou dans leurs services respectifs, de définir et d’initier leur projet interne de gestion des déchets.</text:p>
      <text:p text:style-name="P7"/>
      <text:p text:style-name="P11"><text:span text:style-name="T5">Journée d'échanges complémentaire</text:span><text:span text:style-name="T6"> :</text:span><text:span text:style-name="T1"> cette formation pourra ensuite être complétée par une</text:span><text:span text:style-name="T3"> </text:span><text:span text:style-name="T1">journée supplémentaire (facultative mais vivement conseillée) dans un délai de 3 à 6 mois après les deux premiers jours (en 2014 cette journée est prévue le</text:span><text:span text:style-name="T3"> 27 juin</text:span><text:span text:style-name="T1">) <text:s/>: « </text:span><text:span text:style-name="T3">Journée d’échanges et de formation en matière de gestion éco-responsable des déchets : mettre en œuvre et réussir un programme de tri et collecte des déchets internes »</text:span><text:span text:style-name="T1">. L’objectif de cette journée est de faire le point sur les projets qui ont été lancés, de valider les diagnostics, les objectifs et les choix d’actions, d'échanger sur les pratiques. De plus une </text:span><text:span text:style-name="T3">visite pédagogique</text:span><text:span text:style-name="T1"> est prévue lors de cette journée qui aura lieu </text:span><text:span text:style-name="T3">le 27 juin à GUINGAMP en Bretagne.</text:span></text:p>
      <text:p text:style-name="P11"><text:span text:style-name="T1">Les frais de transport et d’hébergement à GUINGAMP seront exceptionnellement pris en charge par l’IFORE pour les personnes qui travaillent dans des services ne prenant pas en charge ces frais.</text:span></text:p>
      <text:p text:style-name="P12"/>
      <text:p text:style-name="P7"><text:span text:style-name="T2">Renseignements pédagogiques à l'IFORE :</text:span></text:p>
      <text:p text:style-name="P7">Yvonne FOUCHER - Chargée de formation : 01 40 81 95 17</text:p>
      <text:p text:style-name="P7">Madeleine LEBAS - Assistante de formation : <text:s text:c="3"/>01 40 81 94 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ce style:name="OpenSymbol" svg:font-family="OpenSymbol"/>
    <style:font-face style:name="Tahoma1" svg:font-family="Tahoma"/>
    <style:font-face style:name="TT21o00" svg:font-family="TT21o00" style:font-family-generic="roman"/>
    <style:font-face style:name="TT1Eo00" svg:font-family="TT1Eo00" style:font-family-generic="swiss"/>
    <style:font-face style:name="TT22o00" svg:font-family="TT22o00" style:font-family-generic="swiss"/>
    <style:font-face style:name="Courier" svg:font-family="Courier"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0T14:33:29.65</meta:creation-date>
    <dc:date>2014-01-23T10:23:36.56</dc:date>
    <meta:editing-duration>PT55M47S</meta:editing-duration>
    <meta:editing-cycles>9</meta:editing-cycles>
    <meta:generator>LibreOffice/3.5$Windows_x86 LibreOffice_project/3215f89-f603614-ab984f2-7348103-1225a5b</meta:generator>
    <meta:print-date>2014-01-21T16:07:22.87</meta:print-date>
    <meta:document-statistic meta:table-count="1" meta:image-count="1" meta:object-count="0" meta:page-count="1" meta:paragraph-count="28" meta:word-count="452" meta:character-count="2825" meta:non-whitespace-character-count="2393"/>
  </office:meta>
</office:document-meta>
</file>